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Irisstraat 57, 3135 HL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Voor									: het realiseren van een dakopbouw op een woning</text:p>
            <text:p text:style-name="common-al">Met de adressering			: Irisstraat 57, 3135 HL Vlaardingen </text:p>
            <text:p text:style-name="common-al">Kenmerk							: 0000586712 / 2024101100764</text:p>
            <text:p text:style-name="common-al">Type aanvraag				: Omgevingsvergunning regulier [Omgevingswet]</text:p>
            <text:p text:style-name="common-al">Datum ontvangst				: 11-10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688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6712</meta:user-defined>
    <dc:language>nl</dc:language>
    <meta:user-defined meta:name="OVERHEIDop.locatietype/OVERHEIDop.gebiedsmarkering">Punt</meta:user-defined>
    <meta:user-defined meta:name="DC.title">Ingediende omgevingsvergunning aanvraag: Irisstraat 57, 3135 HL Vlaarding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885</meta:user-defined>
    <meta:user-defined meta:name="OVERHEIDop.GmbID/DC.identifier">gmb-2024-436885</meta:user-defined>
    <meta:user-defined meta:name="OVERHEIDop.versieInformatie"/>
  </office:meta>
</office:document-meta>
</file>