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stookvergunning voor voor vreugdevuur (Sint Maarten Horn), Haelerweg nabij nr. 53, 6085EA 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stookvergunning hebben verleend voor het vreugdevuur (Sint Maarten Horn) op locatie Haelerweg nabij nr. 53, 6085EA Horn.</text:p>
            <text:p text:style-name="common-al">De stookvergunning is geregistreerd onder zaaknummer Z2024-00001238. Het besluit is op 9 oktober 2024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last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36883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883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883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1238</meta:user-defined>
    <meta:user-defined meta:name="DCTERMS.abstract">Betreft: Besluit stookvergunning</meta:user-defined>
    <dc:language>nl</dc:language>
    <meta:user-defined meta:name="OVERHEIDop.locatietype/OVERHEIDop.gebiedsmarkering">Punt</meta:user-defined>
    <meta:user-defined meta:name="DC.title">Besluit stookvergunning voor voor vreugdevuur (Sint Maarten Horn), Haelerweg nabij nr. 53, 6085EA Horn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6883</meta:user-defined>
    <meta:user-defined meta:name="OVERHEIDop.GmbID/DC.identifier">gmb-2024-436883</meta:user-defined>
    <meta:user-defined meta:name="OVERHEIDop.versieInformatie"/>
  </office:meta>
</office:document-meta>
</file>