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loesemboom en 2 sierkersen,J.H.W. Robersstraat, tegenover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.H.W. Robersstraat, tegenover nr. 69</text:span> (0153Z2024101400061): het kappen van 1 bloesemboom en 2 sierkersen (ingediend d.d. 1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8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400061</meta:user-defined>
    <dc:language>nl</dc:language>
    <meta:user-defined meta:name="OVERHEIDop.locatietype/OVERHEIDop.gebiedsmarkering">Vlak</meta:user-defined>
    <meta:user-defined meta:name="DC.title">Melding het kappen van 1 bloesemboom en 2 sierkersen,J.H.W. Robersstraat, tegenover nr. 69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876</meta:user-defined>
    <meta:user-defined meta:name="OVERHEIDop.GmbID/DC.identifier">gmb-2024-436876</meta:user-defined>
    <meta:user-defined meta:name="OVERHEIDop.versieInformatie"/>
  </office:meta>
</office:document-meta>
</file>