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mgevingsvergunning Pesthuis Pop-up Eventspace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8519</text:p>
            <text:p text:style-name="common-al">
            <text:span text:style-name="nadrukvet">Ingekomen:</text:span> 12-10-2024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8519" xlink:type="simple">publicatiesomgevingsvergunningen@leiden.nl</text:a> de volgende gegevens:</text:p>
            <text:p text:style-name="common-al">-het kenmerk van de aanvraag: Z/24/3748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87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8519</meta:user-defined>
    <meta:user-defined meta:name="DCTERMS.abstract">verlenging omgevingsvergunning Pesthuis Pop-up Eventspa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mgevingsvergunning Pesthuis Pop-up Eventspace, Pesthuislaan 7 2333BA Lei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875</meta:user-defined>
    <meta:user-defined meta:name="OVERHEIDop.GmbID/DC.identifier">gmb-2024-436875</meta:user-defined>
    <meta:user-defined meta:name="OVERHEIDop.versieInformatie"/>
  </office:meta>
</office:document-meta>
</file>