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Louise de Colignystraat/Amalia van Solmsstraat op de locatie Louise de Colignystraat tussen Amalia van Solmsstraat en Prins Mauritsstraat te Schiedam op 14 dec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traatfeest Louise de Colignystraat/Amalia van Solmsstraat op de locatie Louise de Colignystraat tussen Amalia van Solmsstraat en Prins Mauritsstraat op 14 december 2024 van 16.00 uur tot 20.00 uur. Buurtfeest , een ieder brengt zijn eigen eten en drinken mee.</text:p>
            <text:p text:style-name="common-al"/>
            <text:p text:style-name="common-al">Vanaf 23 oktober 2024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Louise de Colignystraat/Amalia van Solmsstraa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8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Amalia van Solmsstraat te Schiedam</meta:user-defined>
    <dc:language>nl</dc:language>
    <meta:user-defined meta:name="OVERHEIDop.locatietype/OVERHEIDop.gebiedsmarkering">Weg</meta:user-defined>
    <meta:user-defined meta:name="DC.title">Aanvraag evenementenvergunning Straatfeest Louise de Colignystraat/Amalia van Solmsstraat op de locatie Louise de Colignystraat tussen Amalia van Solmsstraat en Prins Mauritsstraat te Schiedam op 14 december 2024</meta:user-defined>
    <meta:user-defined meta:name="DCTERMS.W3CDTF/DCTERMS.available">2024-10-23</meta:user-defined>
    <meta:user-defined meta:name="DCTERMS.W3CDTF/OVERHEIDop.jaargang">2024</meta:user-defined>
    <meta:user-defined meta:name="OVERHEIDop.publicationIssue">436871</meta:user-defined>
    <meta:user-defined meta:name="OVERHEIDop.GmbID/DC.identifier">gmb-2024-436871</meta:user-defined>
    <meta:user-defined meta:name="OVERHEIDop.versieInformatie"/>
  </office:meta>
</office:document-meta>
</file>