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vergroten van de dakkapel, plaatsen van een dakraam en zonnecollectoren aan Oostsingel 201 2612HL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Oostsingel 201 2612HL Delft | het vergroten van de dakkapel, plaatsen van een dakraam en zonnecollectoren | 14-10-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687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7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7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027</meta:user-defined>
    <meta:user-defined meta:name="DCTERMS.abstract">Oostsingel 201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, het vergroten van de dakkapel, plaatsen van een dakraam en zonnecollectoren aan Oostsingel 201 2612HL Delf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36870</meta:user-defined>
    <meta:user-defined meta:name="OVERHEIDop.GmbID/DC.identifier">gmb-2024-436870</meta:user-defined>
    <meta:user-defined meta:name="OVERHEIDop.versieInformatie"/>
  </office:meta>
</office:document-meta>
</file>