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terugsnoeien van acht treurwilgen, Klaarkamp, nabij muziekkoepel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arkamp, nabij muziekkoepel, Gerkesklooster</text:p>
            <text:p text:style-name="common-al">0059107476</text:p>
            <text:p text:style-name="common-al">het terugsnoeien van acht treurwilgen</text:p>
            <text:p text:style-name="common-al">Datum ontvangst: 2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68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terugsnoeien van acht treurwilgen, Klaarkamp, nabij muziekkoepel, Gerkesklooste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687</meta:user-defined>
    <meta:user-defined meta:name="OVERHEIDop.GmbID/DC.identifier">gmb-2024-43687</meta:user-defined>
    <meta:user-defined meta:name="OVERHEIDop.versieInformatie"/>
  </office:meta>
</office:document-meta>
</file>