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rallelweg 30, 5402 G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0-2024 een aanvraag omgevingsvergunning ontvangen.</text:p>
            <text:p text:style-name="common-al">Het betreft een aanvraag op locatie Parallelweg 30, 5402 GL Uden met omschrijving "afwijken van regels in het omgevingsplan voor het legaliseren van een serre (omgevingsplan)".</text:p>
            <text:p text:style-name="common-al">De zaak is geregistreerd onder nummer 80756-2024 en is aangevraagd voor de volgende onderdelen: Bouwen,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686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6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6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07562024</meta:user-defined>
    <meta:user-defined meta:name="DCTERMS.abstract">afwijken van regels in het omgevingsplan voor het legaliseren van een serre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rallelweg 30, 5402 GL Ud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869</meta:user-defined>
    <meta:user-defined meta:name="OVERHEIDop.GmbID/DC.identifier">gmb-2024-436869</meta:user-defined>
    <meta:user-defined meta:name="OVERHEIDop.versieInformatie"/>
  </office:meta>
</office:document-meta>
</file>