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de voorgevel op het perceel Duizendguldenkruid 5, 3824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de voorgevel van de woning op het perceel Duizendguldenkruid 5, 3824 NM Amersfoort</text:span>
          </text:p>
            <text:p text:style-name="common-al">De Gemeente Amersfoort heeft op 07-10-2024 een aanvraag voor een omgevingsvergunning ontvangen voor het plaatsen van een raamkozijn in de voorgevel van de woning op het perceel Duizendguldenkruid 5, 3824 NM Amersfoort, met kenmerk CLZ-000179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86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6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45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de voorgevel op het perceel Duizendguldenkruid 5, 3824 NM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68</meta:user-defined>
    <meta:user-defined meta:name="OVERHEIDop.GmbID/DC.identifier">gmb-2024-436868</meta:user-defined>
    <meta:user-defined meta:name="OVERHEIDop.versieInformatie"/>
  </office:meta>
</office:document-meta>
</file>