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4 hebben wij een reguliere omgevingsvergunning verleend voor het kappen van 10 bomen op het adres Kievitstraat Delden. Deze vergunning staat ingeschreven onder zaaknummer 0000750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68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50621</meta:user-defined>
    <meta:user-defined meta:name="DCTERMS.abstract">het kappen van 1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10-2024 hebben wij een reguliere omgevingsvergunning verleend voor het kappen van 10 bomen op het adres Kievitstraat Delden. Deze vergunning staat ingeschreven onder zaaknummer 0000750621.</meta:user-defined>
    <meta:user-defined meta:name="DCTERMS.W3CDTF/DCTERMS.available">2024-10-16</meta:user-defined>
    <meta:user-defined meta:name="DCTERMS.W3CDTF/OVERHEIDop.jaargang">2024</meta:user-defined>
    <meta:user-defined meta:name="OVERHEIDop.publicationIssue">436862</meta:user-defined>
    <meta:user-defined meta:name="OVERHEIDop.GmbID/DC.identifier">gmb-2024-436862</meta:user-defined>
    <meta:user-defined meta:name="OVERHEIDop.versieInformatie"/>
  </office:meta>
</office:document-meta>
</file>