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voor het uitvoeren van gewoon onderhoud aan de nieuwbouw woonboerderij aan Tienewei 14 te Broekster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voor het uitvoeren van gewoon onderhoud aan de nieuwbouw woonboerderij aan Tienewei 14 te Broeksterwâld</text:span>
          </text:p>
            <text:p text:style-name="common-al">De aanvraag wordt niet verder in behandeling genomen door de gemeente omdat deze vergunningsvrij is. Dat betekend dat je zonder een omgevingsvergunning</text:p>
            <text:p text:style-name="common-al">werkzaamheden mag uitvoer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</text:p>
            <text:p text:style-name="common-al">laat de gemeente u weten dat er misschien iets verandert in uw omgeving. Dan</text:p>
            <text:p text:style-name="last-al">kunt u hier op tijd 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68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7056</meta:user-defined>
    <dc:language>nl</dc:language>
    <meta:user-defined meta:name="OVERHEIDop.locatietype/OVERHEIDop.gebiedsmarkering">Punt</meta:user-defined>
    <meta:user-defined meta:name="DC.title">Vergunningsvrije aanvraag omgevingsvergunning voor het uitvoeren van gewoon onderhoud aan de nieuwbouw woonboerderij aan Tienewei 14 te Broeksterwâ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58</meta:user-defined>
    <meta:user-defined meta:name="OVERHEIDop.GmbID/DC.identifier">gmb-2024-436858</meta:user-defined>
    <meta:user-defined meta:name="OVERHEIDop.versieInformatie"/>
  </office:meta>
</office:document-meta>
</file>