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onhuis aan Dommelseweg 5, 5581VA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848550</text:p>
            <text:p text:style-name="common-al">Ingekomen:14 oktober 2024</text:p>
            <text:p text:style-name="common-al">Locatie: Dommelseweg 5, 5581VA Waalre</text:p>
            <text:p text:style-name="common-al">Projectomschrijving: het verbouwen van een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3685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5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5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878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bouwen van een woonhuis aan Dommelseweg 5, 5581VA Waalre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6855</meta:user-defined>
    <meta:user-defined meta:name="OVERHEIDop.GmbID/DC.identifier">gmb-2024-436855</meta:user-defined>
    <meta:user-defined meta:name="OVERHEIDop.versieInformatie"/>
  </office:meta>
</office:document-meta>
</file>