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oote Woldweg 3 (nabij), 8097R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Groote Woldweg 3 (nabij) in Oosterwolde Gld, voor het bouwen van een vrijstaande woning met bijgebouw, ontvangen op 11 oktober 2024 (zaaknummer R2024-0181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6852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52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1815</meta:user-defined>
    <meta:user-defined meta:name="DCTERMS.abstract">Betreft: Aanvraag op locatie Groote Woldweg 3 (nabij), 8097RN Oosterwolde Gld</meta:user-defined>
    <dc:language>nl</dc:language>
    <meta:user-defined meta:name="OVERHEIDop.locatietype/OVERHEIDop.gebiedsmarkering">Vlak</meta:user-defined>
    <meta:user-defined meta:name="DC.title">Kennisgeving ontvangst Aanvraag Omgevingsvergunning, Groote Woldweg 3 (nabij), 8097RN Oosterwolde Gld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6852</meta:user-defined>
    <meta:user-defined meta:name="OVERHEIDop.GmbID/DC.identifier">gmb-2024-436852</meta:user-defined>
    <meta:user-defined meta:name="OVERHEIDop.versieInformatie"/>
  </office:meta>
</office:document-meta>
</file>