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CPO met op de begane grond ruimte voor een maatschappelijke functie en op de verdiepingen 15 wooneenheden, Nieuwe Grach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Gracht Delft |het realiseren van een CPO met op de begane grond ruimte voor een maatschappelijke functie en op de verdiepingen 15 wooneenheden, 25-11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85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5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5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32</meta:user-defined>
    <meta:user-defined meta:name="DCTERMS.abstract">CPO Nieuw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realiseren van een CPO met op de begane grond ruimte voor een maatschappelijke functie en op de verdiepingen 15 wooneenheden, Nieuwe Gracht Delf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6851</meta:user-defined>
    <meta:user-defined meta:name="OVERHEIDop.GmbID/DC.identifier">gmb-2024-436851</meta:user-defined>
    <meta:user-defined meta:name="OVERHEIDop.versieInformatie"/>
  </office:meta>
</office:document-meta>
</file>