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ppefjild 4-TR01, 9246TN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gemeente een melding ontvangen voor activiteiten waarvoor geen vergunningplicht geldt op de locatie Boppefjild 4-TR01, 9246TN Olterterp. De melding is geregistreerd onder zaaknummer Z2024-00003843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68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8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ppefjild 4-TR01, 9246TN Olterter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47</meta:user-defined>
    <meta:user-defined meta:name="OVERHEIDop.GmbID/DC.identifier">gmb-2024-436847</meta:user-defined>
    <meta:user-defined meta:name="OVERHEIDop.versieInformatie"/>
  </office:meta>
</office:document-meta>
</file>