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Sluiskreek 10 - OMV.24.10.00079 - gebied IJssel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luiskreek 10, 3079 CM, kappen van 30 bomen vanwege slechte staat. Het aanvraagformulier en situatietekening(en) zijn als bijlage toegevoegd aan de publicatie (aanvraagdatum 09-10-2024, dossiernummer OMV.24.10.00079). </text:p>
            <text:p text:style-name="common-al">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684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4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4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Sluiskreek 10 - OMV.24.10.00079 - gebied IJsselmonde</meta:user-defined>
    <meta:user-defined meta:name="DCTERMS.W3CDTF/DCTERMS.available">2024-10-16</meta:user-defined>
    <meta:user-defined meta:name="DCTERMS.W3CDTF/OVERHEIDop.jaargang">2024</meta:user-defined>
    <meta:user-defined meta:name="OVERHEIDop.externeBijlage">aanvraag Sluiskreek 10|exb-2024-39536</meta:user-defined>
    <meta:user-defined meta:name="OVERHEIDop.externeBijlage">Tekening Sluiskreek 10|exb-2024-39537</meta:user-defined>
    <meta:user-defined meta:name="OVERHEIDop.externeBijlage">Tekening 1 Sluiskreek 10|exb-2024-39538</meta:user-defined>
    <meta:user-defined meta:name="OVERHEIDop.externeBijlage">Tekening 2 Sluiskreek 10|exb-2024-39539</meta:user-defined>
    <meta:user-defined meta:name="OVERHEIDop.externeBijlage">Tekening 3 Sluiskreek 10|exb-2024-39540</meta:user-defined>
    <meta:user-defined meta:name="OVERHEIDop.externeBijlage">Tekening 4 Sluiskreek 10|exb-2024-39541</meta:user-defined>
    <meta:user-defined meta:name="OVERHEIDop.externeBijlage">Tekening 5 Sluiskreek 10|exb-2024-39542</meta:user-defined>
    <meta:user-defined meta:name="OVERHEIDop.externeBijlage">Tekening 6 Sluiskreek 10|exb-2024-39543</meta:user-defined>
    <meta:user-defined meta:name="OVERHEIDop.externeBijlage">Tekening 7 Sluiskreek 10|exb-2024-39544</meta:user-defined>
    <meta:user-defined meta:name="OVERHEIDop.externeBijlage">Tekening 8 Sluiskreek 10|exb-2024-39545</meta:user-defined>
    <meta:user-defined meta:name="OVERHEIDop.externeBijlage">Tekening 9 Sluiskreek 10|exb-2024-39546</meta:user-defined>
    <meta:user-defined meta:name="OVERHEIDop.externeBijlage">Tekening 10 Sluiskreek 10|exb-2024-39547</meta:user-defined>
    <meta:user-defined meta:name="OVERHEIDop.externeBijlage">Tekening 11 Sluiskreek 10|exb-2024-39548</meta:user-defined>
    <meta:user-defined meta:name="OVERHEIDop.externeBijlage">Tekening 12 Sluiskreek 10|exb-2024-39549</meta:user-defined>
    <meta:user-defined meta:name="OVERHEIDop.externeBijlage">Tekening 13 Sluiskreek 10|exb-2024-39550</meta:user-defined>
    <meta:user-defined meta:name="OVERHEIDop.externeBijlage">Tekening 14 Sluiskreek 10|exb-2024-39551</meta:user-defined>
    <meta:user-defined meta:name="OVERHEIDop.externeBijlage">Tekening 15 Sluiskreek 10|exb-2024-39552</meta:user-defined>
    <meta:user-defined meta:name="OVERHEIDop.externeBijlage">Tekening 16 Sluiskreek 10|exb-2024-39553</meta:user-defined>
    <meta:user-defined meta:name="OVERHEIDop.externeBijlage">Tekening 17 Sluiskreek 10|exb-2024-39555</meta:user-defined>
    <meta:user-defined meta:name="OVERHEIDop.externeBijlage">Tekening 18 Sluiskreek 10|exb-2024-39556</meta:user-defined>
    <meta:user-defined meta:name="OVERHEIDop.externeBijlage">Tekening 19 Sluiskreek 10|exb-2024-39557</meta:user-defined>
    <meta:user-defined meta:name="OVERHEIDop.externeBijlage">Tekening 20 Sluiskreek 10|exb-2024-39558</meta:user-defined>
    <meta:user-defined meta:name="OVERHEIDop.externeBijlage">Tekening 21 Sluiskreek 10|exb-2024-39559</meta:user-defined>
    <meta:user-defined meta:name="OVERHEIDop.externeBijlage">Tekening 22 Sluiskreek 10|exb-2024-39560</meta:user-defined>
    <meta:user-defined meta:name="OVERHEIDop.publicationIssue">436846</meta:user-defined>
    <meta:user-defined meta:name="OVERHEIDop.GmbID/DC.identifier">gmb-2024-436846</meta:user-defined>
    <meta:user-defined meta:name="OVERHEIDop.versieInformatie"/>
  </office:meta>
</office:document-meta>
</file>