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dsweg 86, 9918PR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4 oktober 2024 een besluit genomen op de aanvraag met zaaknummer Z2024-00004046 voor het kappen van een boom (ziekte) op de locatie Stadsweg 86, 9918PR Garrelsweer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684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4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4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046</meta:user-defined>
    <meta:user-defined meta:name="DCTERMS.abstract">14 oktober 2024 verleend voor het kappen van een boom (ziekte) op de locatie Stadsweg 86, 9918PR Garrelsweer.</meta:user-defined>
    <dc:language>nl</dc:language>
    <meta:user-defined meta:name="OVERHEIDop.locatietype/OVERHEIDop.gebiedsmarkering">Vlak</meta:user-defined>
    <meta:user-defined meta:name="DC.title">Kennisgeving besluit op aanvraag omgevingsvergunning Stadsweg 86, 9918PR Garrelsweer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6845</meta:user-defined>
    <meta:user-defined meta:name="OVERHEIDop.GmbID/DC.identifier">gmb-2024-436845</meta:user-defined>
    <meta:user-defined meta:name="OVERHEIDop.versieInformatie"/>
  </office:meta>
</office:document-meta>
</file>