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7 grondgebonden woningen, Beltmolen 4 t/m 18 (even) en Rosmolen 1 t/m 17 (oneven) Zwolle Breezicht Noord [Zaaknummer 0193ESUITE1230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Beltmolen 4 t/m 18 (even) en Rosmolen 1 t/m 17 (oneven) Zwolle Breezicht Noord</text:p>
            <text:p text:style-name="common-al">
            <text:span text:style-name="nadrukvet">Zaakomschrijving:</text:span> het bouwen van 17 grondgebonden woningen</text:p>
            <text:p text:style-name="common-al">
            <text:span text:style-name="nadrukvet">Zaaknummer:</text:span> 0193ESUITE1230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08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0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8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832024</meta:user-defined>
    <meta:user-defined meta:name="DCTERMS.abstract">het bouwen van 17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uwen 17 grondgebonden woningen, Beltmolen 4 t/m 18 (even) en Rosmolen 1 t/m 17 (oneven) Zwolle Breezicht Noord [Zaaknummer 0193ESUITE1230832024]</meta:user-defined>
    <meta:user-defined meta:name="DCTERMS.W3CDTF/DCTERMS.available">2024-10-16</meta:user-defined>
    <meta:user-defined meta:name="DCTERMS.W3CDTF/OVERHEIDop.jaargang">2024</meta:user-defined>
    <meta:user-defined meta:name="OVERHEIDop.publicationIssue">436837</meta:user-defined>
    <meta:user-defined meta:name="OVERHEIDop.GmbID/DC.identifier">gmb-2024-436837</meta:user-defined>
    <meta:user-defined meta:name="OVERHEIDop.versieInformatie"/>
  </office:meta>
</office:document-meta>
</file>