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pserveenseweg 11, 7986 PJ Wittelte, Verzoeklocatie 2024091200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apserveenseweg 11, 7986 PJ Wittelte, Verzoeklocatie 2024091200267, voor de activiteit uitweg, 14-10-2024 zaaknummer: 2024-02197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683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197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Wapserveenseweg 11, 7986 PJ Wittelte, Verzoeklocatie 2024091200267</meta:user-defined>
    <meta:user-defined meta:name="DCTERMS.W3CDTF/DCTERMS.available">2024-10-16</meta:user-defined>
    <meta:user-defined meta:name="DCTERMS.W3CDTF/OVERHEIDop.jaargang">2024</meta:user-defined>
    <meta:user-defined meta:name="OVERHEIDop.publicationIssue">436835</meta:user-defined>
    <meta:user-defined meta:name="OVERHEIDop.GmbID/DC.identifier">gmb-2024-436835</meta:user-defined>
    <meta:user-defined meta:name="OVERHEIDop.versieInformatie"/>
  </office:meta>
</office:document-meta>
</file>