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Bou 25, 9244BL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eft de gemeente een melding ontvangen voor activiteiten waarvoor geen vergunningplicht geldt op de locatie De Bou 25, 9244BL Beetsterzwaag. De melding is geregistreerd onder zaaknummer Z2024-00005064. De melding betreft:</text:p>
            <text:p text:style-name="common-al">realisatie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68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0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Bou 25, 9244BL Beetsterzwaa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32</meta:user-defined>
    <meta:user-defined meta:name="OVERHEIDop.GmbID/DC.identifier">gmb-2024-436832</meta:user-defined>
    <meta:user-defined meta:name="OVERHEIDop.versieInformatie"/>
  </office:meta>
</office:document-meta>
</file>