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beige/witte caravan aan Van Boisotstraat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passen Bestuursdwang</text:span>
          </text:p>
            <text:p text:style-name="common-al">Burgemeester en wethouders van Vlaardingen maken bekend dat zij bestuursdwang hebben toegepast vanwege overtreding van artikel 5.6 van de Algemene Plaatselijke Verordening Vlaardingen 2019 (hierna: APV) is het verboden een voertuig dat voor de recreatie of anderszins voor andere dan verkeersdoeleinden wordt gebruikt langer dan drie achtereenvolgende dagen op de weg te plaatsen of te hebben.  </text:p>
            <text:p text:style-name="common-al">Type: Caravan</text:p>
            <text:p text:style-name="common-al">Kleur:  Beige/wit</text:p>
            <text:p text:style-name="common-al">Locatie: Van Boisotstraat</text:p>
            <text:p text:style-name="common-al">Kenteken: N.V.T.</text:p>
            <text:p text:style-name="common-al">Op dinsdag 8 oktober 2024 omstreeks 14:51 uur hebben toezichthouders van de gemeente Vlaardingen het bovenstaande voertuig aangetroffen en hebben zij bestuursdwang toegepast en het voertuig laten verwijderen. Er was eerder geen gehoor gegeven aan onze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682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2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2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beige/witte caravan aan Van Boisotstraat te Vlaardingen</meta:user-defined>
    <meta:user-defined meta:name="DCTERMS.W3CDTF/DCTERMS.available">2024-10-17</meta:user-defined>
    <meta:user-defined meta:name="DCTERMS.W3CDTF/OVERHEIDop.jaargang">2024</meta:user-defined>
    <meta:user-defined meta:name="OVERHEIDop.publicationIssue">436828</meta:user-defined>
    <meta:user-defined meta:name="OVERHEIDop.GmbID/DC.identifier">gmb-2024-436828</meta:user-defined>
    <meta:user-defined meta:name="OVERHEIDop.versieInformatie"/>
  </office:meta>
</office:document-meta>
</file>