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aanleggen van verharding binnen de hoofdfunctie "Recreatie - Dagrecreatie" , Beekstraat 9, 6013RV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aanleggen van verharding binnen de hoofdfunctie "Recreatie - Dagrecreatie" op locatie Beekstraat 9, 6013RV Hunsel.</text:p>
            <text:p text:style-name="common-al">De omgevingsvergunning is geregistreerd onder zaaknummer Z2024-00000806. Het besluit is op 14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682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8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6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voor aanleggen van verharding binnen de hoofdfunctie "Recreatie - Dagrecreatie" , Beekstraat 9, 6013RV Huns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827</meta:user-defined>
    <meta:user-defined meta:name="OVERHEIDop.GmbID/DC.identifier">gmb-2024-436827</meta:user-defined>
    <meta:user-defined meta:name="OVERHEIDop.versieInformatie"/>
  </office:meta>
</office:document-meta>
</file>