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61, 8483K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gemeente een melding ontvangen voor activiteiten waarvoor geen vergunningplicht geldt op de locatie Gracht 61, 8483KT Scherpenzeel. De melding is geregistreerd onder zaaknummer Z2024-00004787. De melding betreft:</text:p>
            <text:p text:style-name="common-al">ophogen talu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682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61, 8483KT Scherpenze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26</meta:user-defined>
    <meta:user-defined meta:name="OVERHEIDop.GmbID/DC.identifier">gmb-2024-436826</meta:user-defined>
    <meta:user-defined meta:name="OVERHEIDop.versieInformatie"/>
  </office:meta>
</office:document-meta>
</file>