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besloten om een aantal medewerkers van de afdeling Fysieke leefomgeving aan te wijzen als toezichthouders op grond van de Omgevingswet. De medewerkers zijn hierover persoonlijk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6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 toezichthouders Omgevingswe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682</meta:user-defined>
    <meta:user-defined meta:name="OVERHEIDop.GmbID/DC.identifier">gmb-2024-43682</meta:user-defined>
    <meta:user-defined meta:name="OVERHEIDop.versieInformatie"/>
  </office:meta>
</office:document-meta>
</file>