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riebergsestraatweg 50, 3941ZX, Melding kleinschalig evenement voor het maken van filmopnames op 1 november 2024 van 07:00 uur tot 19:00 uur (RX2024-00002460, 1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Driebergsestraatweg 50, 3941ZX, </text:span>Melding kleinschalig evenement voor het maken van filmopnames op 1 november 2024 van 07:00 uur tot 19:00 uur (RX2024-00002460, 14 okto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81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460</meta:user-defined>
    <meta:user-defined meta:name="DCTERMS.abstract">Driebergsestraatweg 50, 3941ZX, Melding kleinschalig evenement voor het maken van filmopnames op 1 november 2024 van 07:00 uur tot 19:00 uur (RX2024-00002460, 14 oktober 2024)</meta:user-defined>
    <dc:language>nl</dc:language>
    <meta:user-defined meta:name="OVERHEIDop.locatietype/OVERHEIDop.gebiedsmarkering">Vlak</meta:user-defined>
    <meta:user-defined meta:name="DC.title">Gemeente Utrechtse Heuvelrug, geaccepteerde melding APV/Bijzondere wetten - Driebergsestraatweg 50, 3941ZX, Melding kleinschalig evenement voor het maken van filmopnames op 1 november 2024 van 07:00 uur tot 19:00 uur (RX2024-00002460, 14 oktober 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19</meta:user-defined>
    <meta:user-defined meta:name="OVERHEIDop.GmbID/DC.identifier">gmb-2024-436819</meta:user-defined>
    <meta:user-defined meta:name="OVERHEIDop.versieInformatie"/>
  </office:meta>
</office:document-meta>
</file>