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Aldringaweg 24, 9892 PG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10-2024 een besluit genomen op de aanvraag met zaaknummer 2024007621 voor het plaatsen van zonnepanelen  op locatie Aldringaweg 24, 9892 PG Feerwerd.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8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62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zonnepanelen  - Aldringaweg 24, 9892 PG Feerwerd</meta:user-defined>
    <meta:user-defined meta:name="DCTERMS.W3CDTF/DCTERMS.available">2024-10-16</meta:user-defined>
    <meta:user-defined meta:name="DCTERMS.W3CDTF/OVERHEIDop.jaargang">2024</meta:user-defined>
    <meta:user-defined meta:name="OVERHEIDop.publicationIssue">436813</meta:user-defined>
    <meta:user-defined meta:name="OVERHEIDop.GmbID/DC.identifier">gmb-2024-436813</meta:user-defined>
    <meta:user-defined meta:name="OVERHEIDop.versieInformatie"/>
  </office:meta>
</office:document-meta>
</file>