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Wiarda fase 3 in Leeuwarden, (BOD-2024-024327), het mengen van teelaarde met aanwezige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70994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6812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12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4-02432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12</meta:user-defined>
    <meta:user-defined meta:name="OVERHEIDop.GmbID/DC.identifier">gmb-2024-436812</meta:user-defined>
    <meta:user-defined meta:name="OVERHEIDop.versieInformatie"/>
  </office:meta>
</office:document-meta>
</file>