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lbertsmastraat 38 2035CH Haarlem, 0392-2024-0144425, het plaatsen van een dakkapel aan de voor- en achterzijde met nokverhoging, ontvangen op 1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8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425</meta:user-defined>
    <meta:user-defined meta:name="DCTERMS.abstract">het plaatsen van een dakkapel aan de voor- en achterzijde met nokverhog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albertsmastraat 38 2035CH Haarlem, 0392-2024-0144425, het plaatsen van een dakkapel aan de voor- en achterzijde met nokverhoging, ontvangen op 13-10-2024</meta:user-defined>
    <meta:user-defined meta:name="DCTERMS.W3CDTF/DCTERMS.available">2024-10-16</meta:user-defined>
    <meta:user-defined meta:name="DCTERMS.W3CDTF/OVERHEIDop.jaargang">2024</meta:user-defined>
    <meta:user-defined meta:name="OVERHEIDop.publicationIssue">436809</meta:user-defined>
    <meta:user-defined meta:name="OVERHEIDop.GmbID/DC.identifier">gmb-2024-436809</meta:user-defined>
    <meta:user-defined meta:name="OVERHEIDop.versieInformatie"/>
  </office:meta>
</office:document-meta>
</file>