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zonnepanelen op het perceel Anna Paulownalaan 46, 3818 G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omgevingsvergunning voor het plaatsen van zonnepanelen op het perceel Anna Paulownalaan 46, 3818 GE Amersfoort</text:span>
          </text:p>
            <text:p text:style-name="common-al">De Gemeente Amersfoort heeft op 14-10-2024 buiten behandeling gelaten een aanvraag omgevingsvergunning voor het plaatsen van zonnepanelen op het perceel Anna Paulownalaan 46, 3818 GE Amersfoort, met kenmerk CLZ-00014728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2-09-202414-10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80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0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0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28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zonnepanelen op het perceel Anna Paulownalaan 46, 3818 GE Amersfoo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804</meta:user-defined>
    <meta:user-defined meta:name="OVERHEIDop.GmbID/DC.identifier">gmb-2024-436804</meta:user-defined>
    <meta:user-defined meta:name="OVERHEIDop.versieInformatie"/>
  </office:meta>
</office:document-meta>
</file>