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DSO voor het plaatsen van een tijdelijke woonunit aan de Provincialeweg (naast nr. 16) Wester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4210</text:p>
            <text:p text:style-name="common-al">Ontvangstdatum aanvraag: 22-07-2024</text:p>
            <text:p text:style-name="common-al">Plaats/adres:</text:p>
            <text:p text:style-name="common-al">Omschrijving: het plaatsen van een tijdelijke woonunit aan de Provincialeweg (naast nr. 16)</text:p>
            <text:p text:style-name="common-al">Activiteit(en): Bouw (technisch), Handelen in strijd met regels RO</text:p>
            <text:p text:style-name="common-al">Het besluit is verzonden op 14-10-2024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680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10</meta:user-defined>
    <meta:user-defined meta:name="DCTERMS.abstract">plaatsen van een tijdelijke woonunit aan de Provincialeweg (naast nr. 1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stopte aanvraag omgevingsvergunning DSO voor het plaatsen van een tijdelijke woonunit aan de Provincialeweg (naast nr. 16) Westerhov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00</meta:user-defined>
    <meta:user-defined meta:name="OVERHEIDop.GmbID/DC.identifier">gmb-2024-436800</meta:user-defined>
    <meta:user-defined meta:name="OVERHEIDop.versieInformatie"/>
  </office:meta>
</office:document-meta>
</file>