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gesloten bodemopslag voor twee woningen op het perceel Laan 1914 17, 3818 E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gesloten bodemopslag voor twee woningen op het perceel Laan 1914 17, 3818 EX Amersfoort</text:span>
          </text:p>
            <text:p text:style-name="common-al">De Gemeente Amersfoort heeft op 14-10-2024 een omgevingsvergunning geweigerd voor het gesloten bodemopslag voor twee woningen op het perceel Laan 1914 17, 3818 EX Amersfoort, met kenmerk CLZ-00007772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4-10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79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9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9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772</meta:user-defined>
    <dc:language>nl</dc:language>
    <meta:user-defined meta:name="OVERHEIDop.locatietype/OVERHEIDop.gebiedsmarkering">Punt</meta:user-defined>
    <meta:user-defined meta:name="DC.title">Weigering omgevingsvergunning voor het gesloten bodemopslag voor twee woningen op het perceel Laan 1914 17, 3818 EX Amersfoo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798</meta:user-defined>
    <meta:user-defined meta:name="OVERHEIDop.GmbID/DC.identifier">gmb-2024-436798</meta:user-defined>
    <meta:user-defined meta:name="OVERHEIDop.versieInformatie"/>
  </office:meta>
</office:document-meta>
</file>