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545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De Wesenberg 6, perceelnummer WHE00D720, aanleg inrit, verzonden 14 oktober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67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5452-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97</meta:user-defined>
    <meta:user-defined meta:name="OVERHEIDop.GmbID/DC.identifier">gmb-2024-436797</meta:user-defined>
    <meta:user-defined meta:name="OVERHEIDop.versieInformatie"/>
  </office:meta>
</office:document-meta>
</file>