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kabels en het plaatsen van een voedingsstation, nabij Cor Jongerthof 13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4 hebben wij een aanvraag voor een Omgevingsvergunning ontvangen. De aanvraag is geregistreerd onder nummer Z2024-00001072. De vergunning is aangevraagd voor een het aanleggen van kabels en het plaatsen van een voedingsstation op locatie nabij Cor Jongerthof 13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okto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3679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9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9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2</meta:user-defined>
    <meta:user-defined meta:name="DCTERMS.abstract">Betreft: aanvraag op locatie nabij Cor Jongerthof 13 te 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aanleggen van kabels en het plaatsen van een voedingsstation, nabij Cor Jongerthof 13 te Eda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793</meta:user-defined>
    <meta:user-defined meta:name="OVERHEIDop.GmbID/DC.identifier">gmb-2024-436793</meta:user-defined>
    <meta:user-defined meta:name="OVERHEIDop.versieInformatie"/>
  </office:meta>
</office:document-meta>
</file>