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Troelstraweg 5, 8524 DK Teroele, Troelstraweg 7 t/m 13 te Teroele: verleende omgevingsvergunning (BOPA) voor het aanleggen van een toegangsweg. (Z.793749)</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omgevingsvergunning verleend voor de Troelstraweg 5, 8524 DK Teroele, Troelstraweg 7 t/m 13 te Teroele. De vergunning omvat het aanleggen van een toegangswe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0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67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3749</meta:user-defined>
    <dc:language>nl</dc:language>
    <meta:user-defined meta:name="DC.title">Troelstraweg 5, 8524 DK Teroele, Troelstraweg 7 t/m 13 te Teroele: verleende omgevingsvergunning (BOPA) voor het aanleggen van een toegangsweg. (Z.793749)</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9505</meta:user-defined>
    <meta:user-defined meta:name="OVERHEIDop.publicationIssue">436787</meta:user-defined>
    <meta:user-defined meta:name="OVERHEIDop.GmbID/DC.identifier">gmb-2024-436787</meta:user-defined>
    <meta:user-defined meta:name="OVERHEIDop.versieInformatie"/>
  </office:meta>
</office:document-meta>
</file>