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bouw van een schuur- Krite 1,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Krite 1, 9212VB Boornbergum, de bouw van een schuur,Z2024-00001883, datum bekendmaking: 14 oktober 2024</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67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3</meta:user-defined>
    <meta:user-defined meta:name="DCTERMS.abstract">Besluit vergunningsvrij, Krite 1, 9212VB Boornbergum, de bouw van een schuur, zaaknummer: Z2024-00001883, datum bekendmaking: 14 oktober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Besluit vergunningsvrij - de bouw van een schuur- Krite 1, 9212VB Boornbergum</meta:user-defined>
    <meta:user-defined meta:name="DCTERMS.W3CDTF/DCTERMS.available">2024-10-16</meta:user-defined>
    <meta:user-defined meta:name="DCTERMS.W3CDTF/OVERHEIDop.jaargang">2024</meta:user-defined>
    <meta:user-defined meta:name="OVERHEIDop.publicationIssue">436781</meta:user-defined>
    <meta:user-defined meta:name="OVERHEIDop.GmbID/DC.identifier">gmb-2024-436781</meta:user-defined>
    <meta:user-defined meta:name="OVERHEIDop.versieInformatie"/>
  </office:meta>
</office:document-meta>
</file>