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één woning naar 3 woningen aan Voorweg 61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één woning naar 3 woningen aan Voorweg 61, 2391 AC Hazerswoude-Dorp, geregistreerd onder nr. 048434601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De gemeente neemt daarover waarschijnlijk voor 06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0131</meta:user-defined>
    <meta:user-defined meta:name="DCTERMS.abstract">Aanvraag vergunning voor het splitsen van één woning naar 3 woningen aan Voorweg 61, 2391 AC Hazerswoude-Dorp</meta:user-defined>
    <dc:language>nl</dc:language>
    <meta:user-defined meta:name="OVERHEIDop.locatietype/OVERHEIDop.gebiedsmarkering">Punt</meta:user-defined>
    <meta:user-defined meta:name="DC.title">Aanvraag vergunning voor het splitsen van één woning naar 3 woningen aan Voorweg 61, 2391 AC Hazerswoude-Dor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79</meta:user-defined>
    <meta:user-defined meta:name="OVERHEIDop.GmbID/DC.identifier">gmb-2024-436779</meta:user-defined>
    <meta:user-defined meta:name="OVERHEIDop.versieInformatie"/>
  </office:meta>
</office:document-meta>
</file>