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ieuwendijk 149,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Nieuwendijk 149, Someren </text:p>
            <text:p text:style-name="common-al">Activiteit: MBA toepassen grond </text:p>
            <text:p text:style-name="common-al">Voor: Aanvullen van perceel met schone grond na sloop stallen</text:p>
            <text:p text:style-name="common-al">Datum melding: 3 oktober 2024</text:p>
            <text:p text:style-name="common-al">DSO verzoeknummer: 20241003 000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1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67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195 </meta:user-defined>
    <dc:language>nl</dc:language>
    <meta:user-defined meta:name="OVERHEIDop.locatietype/OVERHEIDop.gebiedsmarkering">Adres</meta:user-defined>
    <meta:user-defined meta:name="DC.title">Gemeente Someren, melding Besluit activiteiten leefomgeving, Nieuwendijk 149, Some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77</meta:user-defined>
    <meta:user-defined meta:name="OVERHEIDop.GmbID/DC.identifier">gmb-2024-436777</meta:user-defined>
    <meta:user-defined meta:name="OVERHEIDop.versieInformatie"/>
  </office:meta>
</office:document-meta>
</file>