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bestemmingsplan Hoevezone (Plasweg)</text:p>
      <text:section text:name="zakelijke-mededeling_id1-3-2" text:style-name="zakelijke-mededeling">
        <text:section text:name="zakelijke-mededeling-tekst_id1-3-2-1" text:style-name="zakelijke-mededeling-tekst">
          <text:section text:name="tekst_id1-3-2-1-1" text:style-name="tekst">
            <text:p text:style-name="common-al">Per abuis heeft het digitaal publiceren van het besluit hogere waarden niet tegelijkertijd met het publiceren van het bestemmingsplan ‘Hoevezone (Plasweg)’ met identificatienummer NL.IMRO.0627.BPhoevezone-0401 plaatsgevonden. Het bestemmingsplan ‘Hoevezone (Plasweg)’ ligt tegelijkertijd met het besluit hogere waarden ter inzage vanaf 17 oktober 2024 tot 28 november 2024. Hiermee wordt de terinzage termijn een week opgeschoven.</text:p>
            <text:p text:style-name="common-al">De gemeenteraad van de gemeente Waddinxveen heeft op 18 september 2024 het bestemmingsplan Hoevezone (Plasweg) vastgesteld.</text:p>
            <text:p text:style-name="common-al">
            <text:span text:style-name="nadrukvet">
              <text:span text:style-name="nadrukcur">Het Bestemmingsplan </text:span>
            </text:span>
            <text:span text:style-name="nadrukvet">
              <text:span text:style-name="nadrukcur">Hoevezone(Plasweg)</text:span>
            </text:span>
          </text:p>
            <text:p text:style-name="common-al">Dit plan maakt maximaal 14 woningen en een ruimte voor maatschappelijke- en zorgdoeleinden mogelijk, inclusief 38 zorgeenheden. De ruimtelijke kwaliteit wordt gewaarborgd doordat in het plan een hoevestructuur wordt aangehouden. De plaats is bereikbaar via bestaande omliggende wegen en er worden voldoende parkeerplaatsen gemaakt.</text:p>
            <text:p text:style-name="common-al">
            <text:span text:style-name="nadrukvet">
              <text:span text:style-name="nadrukcur">Er ligt tegelijkertijd een besluit hogere waarden ter inzage</text:span>
            </text:span>
          </text:p>
            <text:p text:style-name="common-al">Om de maatschappelijke zorgdoeleinden te realiseren worden hogere waarden verleend. De hogere waarden zijn nodig omdat er niet voldaan kan worden aan de voorkeursgrenswaarden uit de Wet geluidhinder als gevolg van wegverkeerlawaai. De publicatie van deze hogere waarden wordt afzonderlijk en gelijktijdig aan deze publicatie gedaan. Het ontwerpbesluit is hier te vinden: <text:a xlink:href="http://www.odmh.nl/digitaal-loket/ter-inzage/gemeente/waddinxveen" xlink:type="simple"><text:span text:style-name="nadrukondlijn">www.odmh.nl/digitaal-loket/ter-inzage/gemeente/waddinxveen</text:span></text:a>.</text:p>
            <text:p text:style-name="common-al">
            <text:span text:style-name="nadrukvet">
              <text:span text:style-name="nadrukcur">Het vastgestelde bestemmingsplan wordt ter inzage gelegd</text:span>
            </text:span>
          </text:p>
            <text:p text:style-name="common-al">U kunt het vastgestelde bestemmingsplan inzien vanaf 17 oktober 2024 tot en met 28 november 2024:</text:p>
            <text:list text:style-name="id1-3-2-1-1-9">
              <text:list-item text:style-override="id1-3-2-1-1-9-1">
                <text:number>•</text:number>
                <text:p text:style-name="al">via de website van gemeente Waddinxveen <text:a xlink:href="http://www.waddinxveen.nl" xlink:type="simple"><text:span text:style-name="nadrukondlijn">www.waddinxveen.nl</text:span></text:a>/omgevingsplannen;</text:p>
              </text:list-item>
              <text:list-item text:style-override="id1-3-2-1-1-9-2">
                <text:number>•</text:number>
                <text:p text:style-name="al">via de landelijke website <text:a xlink:href="http://www.omgevingswet.overheid.nl" xlink:type="simple"><text:span text:style-name="nadrukondlijn">www.omgevingswet.overheid.nl</text:span></text:a> (identificatienummer NL.IMRO.0627.BPhoevezone-0401);</text:p>
              </text:list-item>
              <text:list-item text:style-override="id1-3-2-1-1-9-3">
                <text:number>•</text:number>
                <text:p text:style-name="al">op het gemeentehuis bij de Publieksbalie, Beukenhof 1 in Waddinxveen;</text:p>
              </text:list-item>
              <text:list-item text:style-override="id1-3-2-1-1-9-4">
                <text:number>•</text:number>
                <text:p text:style-name="al">door contact op te nemen met de heer R. Höhle via het telefoonnummer 14 0182.</text:p>
              </text:list-item>
            </text:list>
            <text:p text:style-name="common-al">
            <text:span text:style-name="nadrukvet">
              <text:span text:style-name="nadrukcur">Hoe kunt u beroep instellen?</text:span>
            </text:span>
          </text:p>
            <text:p text:style-name="common-al">U gaat in beroep door een brief te sturen aan de Raad van State. U heeft hiervoor vanaf 17 oktober 2024 zes weken de tijd. Dit is de beroepstermijn. Stuur uw brief voor 21 november 2024 naar de Afdeling bestuursrechtspraak van de Raad van State, Postbus 20019, 2500 EA Den Haag.</text:p>
            <text:p text:style-name="common-al">
            <text:span text:style-name="nadrukvet">Wanneer treedt het besluit in werking?</text:span>
          </text:p>
            <text:p text:style-name="last-al">Het besluit treedt in werking met ingang van 29 november 2024. Dit is de eerste dag na afloop van de beroepstermijn van zes weken. Heeft u op tijd beroep ingesteld en wilt u niet dat het besluit in werking treedt op 29 november 2024, dan moet u een verzoek om voorlopige voorziening indienen bij de voorzieningenrech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17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677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7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7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hoevezone-0401</meta:user-defined>
    <meta:user-defined meta:name="OVERHEIDop.Plansoort/OVERHEIDop.plansoort">bestemmings- of omgevingsplan</meta:user-defined>
    <dc:language>nl</dc:language>
    <meta:user-defined meta:name="OVERHEIDop.locatietype/OVERHEIDop.gebiedsmarkering">Weg</meta:user-defined>
    <meta:user-defined meta:name="DC.title">Rectificatie: Publicatie bestemmingsplan Hoevezone (Plasweg)</meta:user-defined>
    <meta:user-defined meta:name="DCTERMS.W3CDTF/DCTERMS.available">2024-10-16</meta:user-defined>
    <meta:user-defined meta:name="DCTERMS.W3CDTF/OVERHEIDop.jaargang">2024</meta:user-defined>
    <meta:user-defined meta:name="OVERHEIDop.publicationIssue">436776</meta:user-defined>
    <meta:user-defined meta:name="OVERHEIDop.GmbID/DC.identifier">gmb-2024-436776</meta:user-defined>
    <meta:user-defined meta:name="OVERHEIDop.versieInformatie"/>
  </office:meta>
</office:document-meta>
</file>