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dakkapellen en een aanbouw aan de rechter zijkant van de woning, Joan Derk van der Capellenstraat 5 7415NS Deventer, [DPV00B03184] Diepenveen B 31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4</text:p>
            <text:p text:style-name="common-al">
            <text:span text:style-name="nadrukvet">Locatie:</text:span> Joan Derk van der Capellenstraat 5 7415NS Deventer, [DPV00B03184] Diepenveen B 3184</text:p>
            <text:p text:style-name="common-al">
            <text:span text:style-name="nadrukvet">Zaakomschrijving:</text:span> het plaatsen van 2 dakkapellen en een aanbouw aan de rechter zijkant van de woning</text:p>
            <text:p text:style-name="common-al">
            <text:span text:style-name="nadrukvet">Zaaknummer:</text:span> Z2024-000087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7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7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677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713</meta:user-defined>
    <meta:user-defined meta:name="DCTERMS.abstract">het plaatsen van 2 dakkapellen en een aanbouw aan de rechter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dakkapellen en een aanbouw aan de rechter zijkant van de woning, Joan Derk van der Capellenstraat 5 7415NS Deventer, [DPV00B03184] Diepenveen B 3184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75</meta:user-defined>
    <meta:user-defined meta:name="OVERHEIDop.GmbID/DC.identifier">gmb-2024-436775</meta:user-defined>
    <meta:user-defined meta:name="OVERHEIDop.versieInformatie"/>
  </office:meta>
</office:document-meta>
</file>