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de woning t.b.v. realiseren 3 appartementen op het perceel Hendrik van Viandenstraat 37A, 3817 AA Amersfoort, Hendrik van Viandenst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de woning t.b.v. realiseren 3 appartementen op het perceel Hendrik van Viandenstraat 37A, 3817 AA Amersfoort, Hendrik van Viandenstraat 37A t/m C</text:span>
          </text:p>
            <text:p text:style-name="common-al">De Gemeente Amersfoort heeft op 14-10-2024  een omgevingsvergunning verleend voor het wijzigen van het gebruik van de woning t.b.v. realiseren 3 appartementen op het perceel Hendrik van Viandenstraat 37A, 3817 AA Amersfoort, Hendrik van Viandenstraat 37A t/m C, met kenmerk CLZ-000142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676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6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6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20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het gebruik van de woning t.b.v. realiseren 3 appartementen op het perceel Hendrik van Viandenstraat 37A, 3817 AA Amersfoort, Hendrik van Viandenstr</meta:user-defined>
    <meta:user-defined meta:name="DCTERMS.W3CDTF/DCTERMS.available">2024-10-16</meta:user-defined>
    <meta:user-defined meta:name="DCTERMS.W3CDTF/OVERHEIDop.jaargang">2024</meta:user-defined>
    <meta:user-defined meta:name="OVERHEIDop.publicationIssue">436766</meta:user-defined>
    <meta:user-defined meta:name="OVERHEIDop.GmbID/DC.identifier">gmb-2024-436766</meta:user-defined>
    <meta:user-defined meta:name="OVERHEIDop.versieInformatie"/>
  </office:meta>
</office:document-meta>
</file>