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tenijdijk 5, 8538 XL Bantega: aanvraag omgevingsvergunning realiseren van een aanbouw melkcentrum. (Z.812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Grietenijdijk 5, 8538 XL Bantega</text:span>
          </text:p>
            <text:p text:style-name="common-al">Op 09-10-2024 is een omgevingsvergunning aangevraagd voor de Grietenijdijk 5, 8538 XL Bantega. De aanvraag omvat het realiseren van een aanbouw melkcentru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676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76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20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ietenijdijk 5, 8538 XL Bantega: aanvraag omgevingsvergunning realiseren van een aanbouw melkcentrum. (Z.812052)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764</meta:user-defined>
    <meta:user-defined meta:name="OVERHEIDop.GmbID/DC.identifier">gmb-2024-436764</meta:user-defined>
    <meta:user-defined meta:name="OVERHEIDop.versieInformatie"/>
  </office:meta>
</office:document-meta>
</file>