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Zienlaan 4, 1911 TR Uitgeest, het wijzigen van de gevels, datum ontvangst 9 oktober 2024 (Z2024-00006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676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6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6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68</meta:user-defined>
    <meta:user-defined meta:name="DCTERMS.abstract">Zienlaan 4, 1911 TR Uitgeest, het wijzigen van de gevels, datum ontvangst 9 oktober 2024 (Z2024-00006068)</meta:user-defined>
    <dc:language>nl</dc:language>
    <meta:user-defined meta:name="OVERHEIDop.locatietype/OVERHEIDop.gebiedsmarkering">Vlak</meta:user-defined>
    <meta:user-defined meta:name="DC.title">Gemeente Uitgeest, ontvangen aanvraag omgevingsvergunning, Zienlaan 4, 1911 TR Uitgeest, het wijzigen van de gevels, datum ontvangst 9 oktober 2024 (Z2024-00006068)</meta:user-defined>
    <meta:user-defined meta:name="DCTERMS.W3CDTF/DCTERMS.available">2024-10-16</meta:user-defined>
    <meta:user-defined meta:name="DCTERMS.W3CDTF/OVERHEIDop.jaargang">2024</meta:user-defined>
    <meta:user-defined meta:name="OVERHEIDop.publicationIssue">436761</meta:user-defined>
    <meta:user-defined meta:name="OVERHEIDop.GmbID/DC.identifier">gmb-2024-436761</meta:user-defined>
    <meta:user-defined meta:name="OVERHEIDop.versieInformatie"/>
  </office:meta>
</office:document-meta>
</file>