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0-2023hebben wij de beslistermijn van de aanvraag omgevingsvergunning voor het het plaatsen van een warmtepomp op het adres Grotestraat 14 7471BP Goor verlengd. Deze aanvraag staat ingeschreven onder zaaknummer 0000597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67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481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Op 28-10-2023hebben wij de beslistermijn van de aanvraag omgevingsvergunning voor het het plaatsen van een warmtepomp op het adres Grotestraat 14 7471BP Goor verlengd. Deze aanvraag staat ingeschreven onder zaaknummer 0000597481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76</meta:user-defined>
    <meta:user-defined meta:name="OVERHEIDop.GmbID/DC.identifier">gmb-2024-43676</meta:user-defined>
    <meta:user-defined meta:name="OVERHEIDop.versieInformatie"/>
  </office:meta>
</office:document-meta>
</file>