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stigen recht van opstal op gemeentegrond</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De gemeente Deurne geeft hierbij kennis van haar voornemen om ten behoeve van Enexis Netbeheer B.V. een recht van opstal te vestigen voor het plaatsen van een netstation op</text:p>
            <text:p text:style-name="al">- een perceel grond, gelegen aan het Sint Jozefpark te Deurne, kadastraal bekend gemeente Deurne, sectie N, nummer 2784 gedeeltelijk, circa groot 31 m².</text:p>
            <text:p text:style-name="al">
            <text:span text:style-name="nadrukvet">Voornemen tot aangaan overeenkomst</text:span>
          </text:p>
            <text:p text:style-name="al">De beoogde locatie is door partijen als geschikt aangemerkt voor de realisatie van een nieuw netstation te realiseren t.b.v. het verzwaren van het laagspanningsnetwerk in de wijk. Vaststaat dat de beoogde opstalhouder (Enexis Netbeheer B.V. of een aan Enexis Netbeheer B.V. gelieerde vennootschap) de enige serieuze kandidaat is ten behoeve van de energievoorziening op deze locatie omdat:</text:p>
            <text:p text:style-name="al">- met de plaatsing van een netstation/trafo invulling wordt gegeven en gewaarborgd is dat Enexis kan blijven voldoen aan haar wettelijke leververplichting;</text:p>
            <text:p text:style-name="al">- Enexis de aangewezen netbeheerder is om op de betreffende locatie een nutsvoorziening te realiseren aangezien Enexis de enige netbeheer in de gemeente Deurne is. In die hoedanigheid is Enexis verantwoordelijk voor het gehele energienet en draagt derhalve zorg voor de aanleg, het onderhoud, het beheer en de veiligheid van het energienet.</text:p>
            <text:p text:style-name="al">Gezien het vorenstaande meent de gemeente Deurne dat deze partij de enige serieuze gegadigde is die in aanmerking komt voor het vestigen van een recht van opstal op gemeentegrond.</text:p>
            <text:p text:style-name="al">
            <text:span text:style-name="nadrukvet">Vervaltermijn</text:span>
          </text:p>
            <text:p text:style-name="al">Bent u het niet eens met deze transactie?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stiging opstalrecht (vervaltermijn) en ziet de gemeente zich bevestigd in de opvatting dat de vestiging van het recht van opstal aan de beoogd opstalhouder als enige serieuze gegadigde rechtmatig 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67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Deurne</meta:user-defined>
    <meta:user-defined meta:name="OVERHEID.Informatietype/DC.type">officiële publicatie</meta:user-defined>
    <meta:user-defined meta:name="OVERHEIDop.Rubriek/DC.type">overige overheidsinformatie</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DCTERMS.abstract">Kennisgeving voornemen vestigen recht van opstal op gemeentegrond perceel Sint Jozefpark</meta:user-defined>
    <dc:language>nl</dc:language>
    <meta:user-defined meta:name="OVERHEIDop.locatietype/OVERHEIDop.gebiedsmarkering">Perceel</meta:user-defined>
    <meta:user-defined meta:name="DC.title">Kennisgeving voornemen vestigen recht van opstal op gemeentegrond</meta:user-defined>
    <meta:user-defined meta:name="DCTERMS.W3CDTF/DCTERMS.available">2024-10-17</meta:user-defined>
    <meta:user-defined meta:name="DCTERMS.W3CDTF/OVERHEIDop.jaargang">2024</meta:user-defined>
    <meta:user-defined meta:name="OVERHEIDop.publicationIssue">436751</meta:user-defined>
    <meta:user-defined meta:name="OVERHEIDop.GmbID/DC.identifier">gmb-2024-436751</meta:user-defined>
    <meta:user-defined meta:name="OVERHEIDop.versieInformatie"/>
  </office:meta>
</office:document-meta>
</file>