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plaatsen van 2 gevelborden  aan de Prinses Beatrixstraat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4 een besluit genomen op de aanvraag met zaaknummer Z2024-00001431 voor een Omgevingsvergunning voor het verplaatsen van 2 gevelborden op locatie Prinses Beatrixstraat 13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675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5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5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31</meta:user-defined>
    <meta:user-defined meta:name="DCTERMS.abstract">Betreft: Beschikking op aanvraag op locatie Prinses Beatrixstraat 13 in Hengelo</meta:user-defined>
    <dc:language>nl</dc:language>
    <meta:user-defined meta:name="OVERHEIDop.locatietype/OVERHEIDop.gebiedsmarkering">Vlak</meta:user-defined>
    <meta:user-defined meta:name="DC.title">Kennisgeving besluit op Omgevingsvergunning, verplaatsen van 2 gevelborden  aan de Prinses Beatrixstraat 13 in Hengelo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6750</meta:user-defined>
    <meta:user-defined meta:name="OVERHEIDop.GmbID/DC.identifier">gmb-2024-436750</meta:user-defined>
    <meta:user-defined meta:name="OVERHEIDop.versieInformatie"/>
  </office:meta>
</office:document-meta>
</file>