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aachmole te Lemmer, Oosterzee (OTZ00) D 2963: aanvraag omgevingsvergunning busremise met voorzieningen. (Z.81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utsaachmole te Lemmer, Oosterzee (OTZ00) D 2963 </text:span>
          </text:p>
            <text:p text:style-name="common-al">Op 11-10-2024 is een omgevingsvergunning aangevraagd voor de locatie Houtsaachmole te Lemmer, Oosterzee (OTZ00) D 2963. De aanvraag omvat het busremise met voorzie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7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0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utsaachmole te Lemmer, Oosterzee (OTZ00) D 2963: aanvraag omgevingsvergunning busremise met voorzieningen. (Z.812037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49</meta:user-defined>
    <meta:user-defined meta:name="OVERHEIDop.GmbID/DC.identifier">gmb-2024-436749</meta:user-defined>
    <meta:user-defined meta:name="OVERHEIDop.versieInformatie"/>
  </office:meta>
</office:document-meta>
</file>