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102 woningen, deelgebied Parkwonen 345 Nieuwveense Landen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102 woningen aan de deelgebied Parkwonen 345 Nieuwveense Landen te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3674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4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4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19196460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Verleende omgevingsvergunning regulier, het bouwen van 102 woningen, deelgebied Parkwonen 345 Nieuwveense Landen te Meppel</meta:user-defined>
    <meta:user-defined meta:name="DCTERMS.W3CDTF/DCTERMS.available">2024-10-16</meta:user-defined>
    <meta:user-defined meta:name="DCTERMS.W3CDTF/OVERHEIDop.jaargang">2024</meta:user-defined>
    <meta:user-defined meta:name="OVERHEIDop.publicationIssue">436744</meta:user-defined>
    <meta:user-defined meta:name="OVERHEIDop.GmbID/DC.identifier">gmb-2024-436744</meta:user-defined>
    <meta:user-defined meta:name="OVERHEIDop.versieInformatie"/>
  </office:meta>
</office:document-meta>
</file>