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3 wilgen, Verzoeklocatie 2024101101381, Lobbenslaghorst, t.h.v. nr.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obbenslaghorst, t.h.v. nr. 49</text:span> (0153Z2024101400056): het vellen van 3 wilgen (ingediend d.d. 1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74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40005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vellen van 3 wilgen, Verzoeklocatie 2024101101381, Lobbenslaghorst, t.h.v. nr. 49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742</meta:user-defined>
    <meta:user-defined meta:name="OVERHEIDop.GmbID/DC.identifier">gmb-2024-436742</meta:user-defined>
    <meta:user-defined meta:name="OVERHEIDop.versieInformatie"/>
  </office:meta>
</office:document-meta>
</file>