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10353) nabij De Ruyterstraat 29 Leidschendam net uitbreid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4 januari 2024 een vergunning uitvoering werkzaamheden verleend in verband met de aanleg, instandhouding en opruiming van kabels en leidingen. Het werk vindt plaats en bestaat uit grondwerkzaamheden en het leggen van kabels en buizen De Ruyterstraat 29 Leidschendam net uitbreiding Stedin Netbeheer B.V. De werkzaamheden worden uitgevoerd tussen datum van 24 januari tot 26 augustus 2024.</text:p>
            <text:p text:style-name="common-al">
            <text:span text:style-name="nadrukvet">Datum bekendmaking besluit: </text:span>24 januar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67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10353) nabij De Ruyterstraat 29 Leidschendam net uitbreiding Stedin Netbeheer B.V.</meta:user-defined>
    <meta:user-defined meta:name="DCTERMS.W3CDTF/DCTERMS.available">2024-01-26</meta:user-defined>
    <meta:user-defined meta:name="DCTERMS.W3CDTF/OVERHEIDop.jaargang">2024</meta:user-defined>
    <meta:user-defined meta:name="OVERHEIDop.publicationIssue">43674</meta:user-defined>
    <meta:user-defined meta:name="OVERHEIDop.GmbID/DC.identifier">gmb-2024-43674</meta:user-defined>
    <meta:user-defined meta:name="OVERHEIDop.versieInformatie"/>
  </office:meta>
</office:document-meta>
</file>