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wee airco-units aan de achterkant van een woning, Monarchvlinderlaan 50, 3544DA Utrecht, GU-Z2024-0020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archvlinderlaan 50, 3544DA Utrecht</text:p>
            <text:p text:style-name="common-al">GU-Z2024-0020940</text:p>
            <text:p text:style-name="common-al">Toelichting: het plaatsen van twee airco-units aan de 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7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940</meta:user-defined>
    <meta:user-defined meta:name="DCTERMS.abstract">Toelichting: het plaatsen van twee airco-units aan de achterkant van een woning</meta:user-defined>
    <dc:language>nl</dc:language>
    <meta:user-defined meta:name="OVERHEIDop.locatietype/OVERHEIDop.gebiedsmarkering">Vlak</meta:user-defined>
    <meta:user-defined meta:name="DC.title">Verleende Omgevingsvergunning, het plaatsen van twee airco-units aan de achterkant van een woning, Monarchvlinderlaan 50, 3544DA Utrecht, GU-Z2024-0020940</meta:user-defined>
    <meta:user-defined meta:name="OVERHEIDop.datumEindeReactietermijn">2024-11-25</meta:user-defined>
    <meta:user-defined meta:name="OVERHEIDop.terinzageleggingBG">https://jeleefomgeving.nl/inzien/002220647/33e6c57e-8a28-11ef-a33c-0050560122a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39</meta:user-defined>
    <meta:user-defined meta:name="OVERHEIDop.GmbID/DC.identifier">gmb-2024-436739</meta:user-defined>
    <meta:user-defined meta:name="OVERHEIDop.versieInformatie"/>
  </office:meta>
</office:document-meta>
</file>